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8pt" fo:font-weight="bold" style:font-size-asian="8pt" style:font-weight-asian="bold"/>
    </style:style>
    <style:style style:name="P2" style:family="paragraph" style:parent-style-name="Standard">
      <style:text-properties style:font-name="Courier New" fo:font-size="12pt" fo:font-weight="bold" style:font-size-asian="12pt" style:font-weight-asian="bold" style:font-name-complex="Courier New" style:font-size-complex="12pt"/>
    </style:style>
    <style:style style:name="P3" style:family="paragraph" style:parent-style-name="Standard">
      <style:paragraph-properties fo:margin-left="2.3cm" fo:margin-right="0cm" fo:text-indent="0.002cm" style:auto-text-indent="false">
        <style:tab-stops/>
      </style:paragraph-properties>
      <style:text-properties officeooo:paragraph-rsid="003bf4b1"/>
    </style:style>
    <style:style style:name="P4" style:family="paragraph" style:parent-style-name="Standard">
      <style:paragraph-properties fo:margin-left="2.3cm" fo:margin-right="0cm" fo:text-indent="0.002cm" style:auto-text-indent="false">
        <style:tab-stops/>
      </style:paragraph-properties>
      <style:text-properties officeooo:paragraph-rsid="00486126"/>
    </style:style>
    <style:style style:name="P5" style:family="paragraph" style:parent-style-name="Standard">
      <style:paragraph-properties fo:margin-left="2.3cm" fo:margin-right="0cm" fo:text-indent="0.002cm" style:auto-text-indent="false">
        <style:tab-stops/>
      </style:paragraph-properties>
      <style:text-properties officeooo:paragraph-rsid="00664c37"/>
    </style:style>
    <style:style style:name="P6" style:family="paragraph" style:parent-style-name="Standard">
      <style:paragraph-properties fo:margin-left="2.3cm" fo:margin-right="0cm" fo:text-indent="0.002cm" style:auto-text-indent="false">
        <style:tab-stops/>
      </style:paragraph-properties>
      <style:text-properties style:font-name="Courier New" fo:font-size="12pt" fo:font-weight="bold" style:font-size-asian="12pt" style:font-weight-asian="bold" style:font-name-complex="Courier New" style:font-size-complex="12pt"/>
    </style:style>
    <style:style style:name="P7" style:family="paragraph" style:parent-style-name="Standard">
      <style:paragraph-properties fo:margin-left="2.3cm" fo:margin-right="0cm" fo:text-indent="0.002cm" style:auto-text-indent="false">
        <style:tab-stops/>
      </style:paragraph-properties>
      <style:text-properties style:font-name="Courier New" fo:font-size="12pt" style:font-size-asian="12pt" style:font-name-complex="Courier New" style:font-size-complex="12pt"/>
    </style:style>
    <style:style style:name="P8" style:family="paragraph" style:parent-style-name="Text_20_body_20_indent">
      <style:text-properties style:font-name="Courier New" fo:font-size="12pt" style:font-size-asian="12pt" style:font-name-complex="Courier New" style:font-size-complex="12pt"/>
    </style:style>
    <style:style style:name="P9" style:family="paragraph" style:parent-style-name="Text_20_body_20_indent">
      <style:text-properties style:font-name="Courier New" fo:font-size="12pt" style:font-size-asian="12pt" style:font-name-complex="Courier New" style:font-size-complex="12pt" style:font-weight-complex="bold"/>
    </style:style>
    <style:style style:name="P10" style:family="paragraph" style:parent-style-name="Text_20_body_20_indent">
      <style:text-properties style:font-name="Courier New" fo:font-size="12pt" officeooo:paragraph-rsid="004d9d73" style:font-size-asian="12pt" style:font-name-complex="Courier New" style:font-size-complex="12pt" style:font-weight-complex="bold"/>
    </style:style>
    <style:style style:name="P11" style:family="paragraph" style:parent-style-name="Text_20_body_20_indent">
      <style:text-properties style:font-name="Courier New" fo:font-size="12pt" officeooo:paragraph-rsid="0017b51d" style:font-size-asian="12pt" style:font-name-complex="Courier New" style:font-size-complex="12pt" style:font-weight-complex="bold"/>
    </style:style>
    <style:style style:name="P12" style:family="paragraph" style:parent-style-name="Text_20_body_20_indent">
      <style:text-properties style:font-name="Courier New" fo:font-size="12pt" officeooo:rsid="001eee1e" officeooo:paragraph-rsid="002a11e7" style:font-size-asian="12pt" style:font-name-complex="Courier New" style:font-size-complex="12pt"/>
    </style:style>
    <style:style style:name="P13" style:family="paragraph" style:parent-style-name="Text_20_body_20_indent">
      <style:text-properties style:font-name="Courier New" fo:font-size="12pt" officeooo:rsid="00211ace" officeooo:paragraph-rsid="0061aaca" style:font-size-asian="12pt" style:font-name-complex="Courier New" style:font-size-complex="12pt"/>
    </style:style>
    <style:style style:name="P14" style:family="paragraph" style:parent-style-name="Text_20_body_20_indent">
      <style:text-properties style:font-name="Courier New" fo:font-size="12pt" officeooo:rsid="00211ace" officeooo:paragraph-rsid="005869bc" style:font-size-asian="12pt" style:font-name-complex="Courier New" style:font-size-complex="12pt"/>
    </style:style>
    <style:style style:name="P15" style:family="paragraph" style:parent-style-name="Text_20_body_20_indent">
      <style:text-properties style:font-name="Courier New" fo:font-size="12pt" officeooo:rsid="00211ace" officeooo:paragraph-rsid="00457b5d" style:font-size-asian="12pt" style:font-name-complex="Courier New" style:font-size-complex="12pt"/>
    </style:style>
    <style:style style:name="P16" style:family="paragraph" style:parent-style-name="Text_20_body_20_indent">
      <style:text-properties style:font-name="Courier New" fo:font-size="12pt" officeooo:rsid="00671150" officeooo:paragraph-rsid="00671150" style:font-size-asian="12pt" style:font-name-complex="Courier New" style:font-size-complex="12pt"/>
    </style:style>
    <style:style style:name="P17" style:family="paragraph" style:parent-style-name="Text_20_body_20_indent">
      <style:text-properties style:font-name="Courier New" fo:font-size="12pt" officeooo:rsid="0059800f" officeooo:paragraph-rsid="0059800f" style:font-size-asian="12pt" style:font-name-complex="Courier New" style:font-size-complex="12pt"/>
    </style:style>
    <style:style style:name="P18" style:family="paragraph" style:parent-style-name="Text_20_body_20_indent">
      <style:text-properties style:font-name="Courier New" fo:font-size="12pt" officeooo:rsid="0059800f" officeooo:paragraph-rsid="00671150" style:font-size-asian="12pt" style:font-name-complex="Courier New" style:font-size-complex="12pt"/>
    </style:style>
    <style:style style:name="P19" style:family="paragraph" style:parent-style-name="Text_20_body_20_indent">
      <style:text-properties style:font-name="Courier New" fo:font-size="12pt" officeooo:rsid="005a7650" officeooo:paragraph-rsid="005a7650" style:font-size-asian="12pt" style:font-name-complex="Courier New" style:font-size-complex="12pt"/>
    </style:style>
    <style:style style:name="P20" style:family="paragraph" style:parent-style-name="Text_20_body_20_indent">
      <style:text-properties style:font-name="Courier New" fo:font-size="12pt" officeooo:rsid="003fae1a" officeooo:paragraph-rsid="005869bc" style:font-size-asian="12pt" style:font-name-complex="Courier New" style:font-size-complex="12pt"/>
    </style:style>
    <style:style style:name="P21" style:family="paragraph" style:parent-style-name="Text_20_body_20_indent">
      <style:text-properties style:font-name="Courier New" fo:font-size="12pt" officeooo:paragraph-rsid="0069327f" style:font-size-asian="12pt" style:font-size-complex="12pt"/>
    </style:style>
    <style:style style:name="P22" style:family="paragraph" style:parent-style-name="Text_20_body_20_indent">
      <style:text-properties style:font-name="Courier New" fo:font-size="12pt" officeooo:paragraph-rsid="006abbd9" style:font-size-asian="12pt" style:font-size-complex="12pt"/>
    </style:style>
    <style:style style:name="P23" style:family="paragraph" style:parent-style-name="Text_20_body_20_indent">
      <style:text-properties style:font-name="Courier New" fo:font-size="12pt" officeooo:paragraph-rsid="00552348" style:font-size-asian="12pt" style:font-size-complex="12pt"/>
    </style:style>
    <style:style style:name="P24" style:family="paragraph" style:parent-style-name="Text_20_body_20_indent">
      <style:paragraph-properties fo:margin-left="0cm" fo:margin-right="0cm" fo:text-indent="0cm" style:auto-text-indent="false"/>
      <style:text-properties style:font-name="Courier New" fo:font-size="12pt" officeooo:rsid="0017b51d" officeooo:paragraph-rsid="003c38d8" style:font-size-asian="12pt" style:font-name-complex="Courier New" style:font-size-complex="12pt" style:font-weight-complex="bold"/>
    </style:style>
    <style:style style:name="P25" style:family="paragraph" style:parent-style-name="Normaali">
      <style:paragraph-properties fo:margin-left="0cm" fo:margin-right="0cm" fo:text-indent="2.3cm" style:auto-text-indent="false"/>
      <style:text-properties style:font-name="Courier New" fo:font-size="12pt" fo:font-weight="bold" officeooo:paragraph-rsid="002e569d" style:font-size-asian="12pt" style:font-weight-asian="bold" style:font-name-complex="Courier New" style:font-size-complex="12pt"/>
    </style:style>
    <style:style style:name="P26" style:family="paragraph" style:parent-style-name="Heading_20_3">
      <style:text-properties fo:font-size="14pt" style:font-size-asian="14pt" style:font-size-complex="14pt"/>
    </style:style>
    <style:style style:name="P27" style:family="paragraph" style:parent-style-name="Text_20_body_20_indent">
      <style:text-properties style:font-name="Courier New" fo:font-size="12pt" officeooo:paragraph-rsid="006dae20" style:font-size-asian="12pt" style:font-name-complex="Courier New" style:font-size-complex="12pt" style:font-weight-complex="bold"/>
    </style:style>
    <style:style style:name="P28" style:family="paragraph" style:parent-style-name="Heading_20_2">
      <style:text-properties style:font-name="Courier New" fo:font-size="12pt" style:font-size-asian="12pt" style:font-name-complex="Courier New" style:font-size-complex="12pt"/>
    </style:style>
    <style:style style:name="P29" style:family="paragraph" style:parent-style-name="Heading_20_1" style:master-page-name="MP0">
      <style:paragraph-properties style:page-number="auto" fo:break-before="page"/>
    </style:style>
    <style:style style:name="T1" style:family="text">
      <style:text-properties style:font-name="Courier New" fo:font-size="12pt" style:font-size-asian="12pt" style:font-name-complex="Courier New"/>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fo:font-size="12pt" fo:font-weight="bold" officeooo:rsid="003bf4b1" style:font-size-asian="12pt" style:font-weight-asian="bold" style:font-name-complex="Courier New" style:font-size-complex="12pt"/>
    </style:style>
    <style:style style:name="T4" style:family="text">
      <style:text-properties style:font-name="Courier New" fo:font-size="12pt" fo:font-weight="bold" officeooo:rsid="0015224f" style:font-size-asian="12pt" style:font-weight-asian="bold" style:font-name-complex="Courier New" style:font-size-complex="12pt"/>
    </style:style>
    <style:style style:name="T5" style:family="text">
      <style:text-properties style:font-name="Courier New" fo:font-size="12pt" fo:font-weight="bold" officeooo:rsid="005625e2" style:font-size-asian="12pt" style:font-weight-asian="bold" style:font-name-complex="Courier New" style:font-size-complex="12pt"/>
    </style:style>
    <style:style style:name="T6" style:family="text">
      <style:text-properties style:font-name="Courier New" fo:font-size="12pt" fo:font-weight="bold" officeooo:rsid="001d77c2" style:font-size-asian="12pt" style:font-weight-asian="bold" style:font-name-complex="Courier New" style:font-size-complex="12pt"/>
    </style:style>
    <style:style style:name="T7" style:family="text">
      <style:text-properties style:font-name="Courier New" fo:font-size="12pt" fo:font-weight="bold" officeooo:rsid="00664c37" style:font-size-asian="12pt" style:font-weight-asian="bold" style:font-name-complex="Courier New" style:font-size-complex="12pt"/>
    </style:style>
    <style:style style:name="T8" style:family="text">
      <style:text-properties style:font-name="Courier New" fo:font-size="12pt" fo:font-weight="bold" officeooo:rsid="003c0d10" style:font-size-asian="12pt" style:font-weight-asian="bold" style:font-name-complex="Courier New" style:font-size-complex="12pt"/>
    </style:style>
    <style:style style:name="T9" style:family="text">
      <style:text-properties style:font-name="Courier New" fo:font-size="12pt" fo:font-weight="bold" officeooo:rsid="006450dd" style:font-size-asian="12pt" style:font-weight-asian="bold" style:font-name-complex="Courier New" style:font-size-complex="12pt"/>
    </style:style>
    <style:style style:name="T10" style:family="text">
      <style:text-properties style:font-name="Courier New" fo:font-size="12pt" fo:font-weight="bold" officeooo:rsid="003c0d10" style:font-size-asian="12pt" style:font-weight-asian="bold" style:font-name-complex="Courier New" style:font-size-complex="12pt" style:font-weight-complex="bold"/>
    </style:style>
    <style:style style:name="T11" style:family="text">
      <style:text-properties style:font-name="Courier New" fo:font-size="12pt" fo:font-weight="bold" officeooo:rsid="0056bbc4" style:font-size-asian="12pt" style:font-weight-asian="bold" style:font-name-complex="Courier New" style:font-size-complex="12pt" style:font-weight-complex="bold"/>
    </style:style>
    <style:style style:name="T12" style:family="text">
      <style:text-properties style:font-name="Courier New" fo:font-size="12pt" fo:font-weight="bold" officeooo:rsid="006450dd" style:font-size-asian="12pt" style:font-weight-asian="bold" style:font-name-complex="Courier New" style:font-size-complex="12pt" style:font-weight-complex="bold"/>
    </style:style>
    <style:style style:name="T13" style:family="text">
      <style:text-properties style:font-name="Courier New" fo:font-size="12pt" fo:font-weight="bold" officeooo:rsid="0043750f" style:font-size-asian="12pt" style:font-weight-asian="bold" style:font-name-complex="Courier New" style:font-size-complex="12pt" style:font-weight-complex="bold"/>
    </style:style>
    <style:style style:name="T14" style:family="text">
      <style:text-properties style:font-name="Courier New" fo:font-size="12pt" fo:font-weight="bold" officeooo:rsid="00456258" style:font-size-asian="12pt" style:font-weight-asian="bold" style:font-name-complex="Courier New" style:font-size-complex="12pt" style:font-weight-complex="bold"/>
    </style:style>
    <style:style style:name="T15" style:family="text">
      <style:text-properties style:font-name="Courier New" fo:font-size="12pt" fo:font-weight="bold" officeooo:rsid="006ee09b" style:font-size-asian="12pt" style:font-weight-asian="bold" style:font-name-complex="Courier New" style:font-size-complex="12pt"/>
    </style:style>
    <style:style style:name="T16" style:family="text">
      <style:text-properties style:font-name="Courier New" fo:font-size="12pt" fo:font-weight="bold" officeooo:rsid="0070f924" style:font-size-asian="12pt" style:font-weight-asian="bold" style:font-name-complex="Courier New" style:font-size-complex="12pt"/>
    </style:style>
    <style:style style:name="T17" style:family="text">
      <style:text-properties style:font-name="Courier New" style:font-name-complex="Courier New"/>
    </style:style>
    <style:style style:name="T18" style:family="text">
      <style:text-properties style:font-name="Courier New" fo:font-size="14pt" style:font-size-asian="14pt" style:font-name-complex="Courier New" style:font-size-complex="14pt"/>
    </style:style>
    <style:style style:name="T19" style:family="text">
      <style:text-properties officeooo:rsid="000f397b"/>
    </style:style>
    <style:style style:name="T20" style:family="text">
      <style:text-properties fo:font-weight="bold" style:font-weight-asian="bold"/>
    </style:style>
    <style:style style:name="T21" style:family="text">
      <style:text-properties fo:font-weight="bold" officeooo:rsid="001378a1" style:font-weight-asian="bold"/>
    </style:style>
    <style:style style:name="T22" style:family="text">
      <style:text-properties fo:font-weight="bold" officeooo:rsid="003c0d10" style:font-weight-asian="bold"/>
    </style:style>
    <style:style style:name="T23" style:family="text">
      <style:text-properties fo:font-weight="bold" officeooo:rsid="005625e2" style:font-weight-asian="bold"/>
    </style:style>
    <style:style style:name="T24" style:family="text">
      <style:text-properties fo:font-weight="bold" officeooo:rsid="006da1f6" style:font-weight-asian="bold"/>
    </style:style>
    <style:style style:name="T25" style:family="text">
      <style:text-properties officeooo:rsid="001eee1e"/>
    </style:style>
    <style:style style:name="T26" style:family="text">
      <style:text-properties officeooo:rsid="003217cb"/>
    </style:style>
    <style:style style:name="T27" style:family="text">
      <style:text-properties officeooo:rsid="0033ecc5"/>
    </style:style>
    <style:style style:name="T28" style:family="text">
      <style:text-properties officeooo:rsid="0034d31a"/>
    </style:style>
    <style:style style:name="T29" style:family="text">
      <style:text-properties officeooo:rsid="003c38d8"/>
    </style:style>
    <style:style style:name="T30" style:family="text">
      <style:text-properties officeooo:rsid="003fae1a"/>
    </style:style>
    <style:style style:name="T31" style:family="text">
      <style:text-properties officeooo:rsid="004c0871"/>
    </style:style>
    <style:style style:name="T32" style:family="text">
      <style:text-properties officeooo:rsid="004d9d73"/>
    </style:style>
    <style:style style:name="T33" style:family="text">
      <style:text-properties officeooo:rsid="004da8cf"/>
    </style:style>
    <style:style style:name="T34" style:family="text">
      <style:text-properties officeooo:rsid="0052ac6f"/>
    </style:style>
    <style:style style:name="T35" style:family="text">
      <style:text-properties officeooo:rsid="00537f75"/>
    </style:style>
    <style:style style:name="T36" style:family="text">
      <style:text-properties officeooo:rsid="0059ce00"/>
    </style:style>
    <style:style style:name="T37" style:family="text">
      <style:text-properties officeooo:rsid="005a49dd"/>
    </style:style>
    <style:style style:name="T38" style:family="text">
      <style:text-properties officeooo:rsid="005c3f00"/>
    </style:style>
    <style:style style:name="T39" style:family="text">
      <style:text-properties officeooo:rsid="0061aaca"/>
    </style:style>
    <style:style style:name="T40" style:family="text">
      <style:text-properties officeooo:rsid="0069327f"/>
    </style:style>
    <style:style style:name="T41" style:family="text">
      <style:text-properties officeooo:rsid="0069327f" style:font-name-complex="Courier New" style:font-weight-complex="bold"/>
    </style:style>
    <style:style style:name="T42" style:family="text">
      <style:text-properties officeooo:rsid="0056bbc4" style:font-name-complex="Courier New"/>
    </style:style>
    <style:style style:name="T43" style:family="text">
      <style:text-properties officeooo:rsid="0057cde7" style:font-name-complex="Courier New"/>
    </style:style>
    <style:style style:name="T44" style:family="text">
      <style:text-properties officeooo:rsid="0053a612" style:font-name-complex="Courier New"/>
    </style:style>
    <style:style style:name="T45" style:family="text">
      <style:text-properties officeooo:rsid="00552348" style:font-name-complex="Courier New"/>
    </style:style>
    <style:style style:name="T46" style:family="text">
      <style:text-properties officeooo:rsid="0053cb2b" style:font-name-complex="Courier New"/>
    </style:style>
    <style:style style:name="T47" style:family="text">
      <style:text-properties officeooo:rsid="006abbd9"/>
    </style:style>
    <style:style style:name="T48" style:family="text">
      <style:text-properties officeooo:rsid="006da1f6"/>
    </style:style>
    <style:style style:name="T49" style:family="text">
      <style:text-properties officeooo:rsid="006dae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text:span text:style-name="Kappaleen_20_oletusfontti"><text:span text:style-name="T2">Vammalan Shakkikerho ry.</text:span></text:span><text:span text:style-name="Kappaleen_20_oletusfontti"><text:span text:style-name="T1"><text:tab/></text:span></text:span><text:span text:style-name="Kappaleen_20_oletusfontti"><text:span text:style-name="T18">VUOSIKERTOMUS</text:span></text:span></text:h>
      <text:p text:style-name="P2">c/o Martti Mäensivu</text:p>
      <text:h text:style-name="P28" text:outline-level="2">Kankurinkuja 3</text:h>
      <text:h text:style-name="Heading_20_2" text:outline-level="2"><text:span text:style-name="Kappaleen_20_oletusfontti"><text:span text:style-name="T2">38250 <text:s/>SASTAMALA</text:span></text:span><text:span text:style-name="Kappaleen_20_oletusfontti"><text:span text:style-name="T17"><text:tab/></text:span></text:span><text:tab/><text:tab/></text:h>
      <text:p text:style-name="P1"/>
      <text:p text:style-name="P1"/>
      <text:h text:style-name="P26" text:outline-level="3">VAMMALAN SHAKKIKERHON TOIMINTAKERTOMUS V. 20<text:span text:style-name="T19">24</text:span></text:h>
      <text:p text:style-name="P1"/>
      <text:p text:style-name="P6">Shakkikerho<text:span text:style-name="T19">n peli-illat on pidetty</text:span> torstaisin 2 kertaa kuukaudessa Toivonkulmassa klo 19. <text:s/>Kerhoilloissa on ollut keskimäärin <text:span text:style-name="T28">8</text:span> henkilöä. <text:s/><text:span text:style-name="T49">Nopean shakin peli-iltaa on järjestetty Seppo Pihlajamäen johdolla Tampereen Plevnassa maanantaisin. Pelaajia on ollut n. 6 henkilöä. </text:span>Nuorten kerho on kokoontunut keskiviikkoisin klo 1<text:span text:style-name="T31">7</text:span>-1<text:span text:style-name="T31">8.30</text:span> Seukulla <text:span text:style-name="T28">Seppo Pihlajamäen, </text:span>Martti Mäensivun ja Johanna Tannin johdolla. Nuoria on ollut <text:span text:style-name="T28">10</text:span> kpl.</text:p>
      <text:p text:style-name="P6"/>
      <text:p text:style-name="P27">Kerhon johtokunnan puheenjohtajana toimi Johanna Tanni, rahastonhoitajana <text:span text:style-name="T31">Jaakko</text:span> Kauko, <text:s/>varapuheenjohtajana Henri Torkkola <text:span text:style-name="T32">ja</text:span> sihteerinä Martti Mäensivu. <text:s/>Johtokuntaan kuuluivat vielä <text:span text:style-name="T32">Henri Pohjala</text:span> sekä vara-jäseninä <text:span text:style-name="T33">Olli Sisättö </text:span>ja Erkki Tarvainen. <text:s/>Kokouksia kertyi <text:span text:style-name="T33">10</text:span>.</text:p>
      <text:p text:style-name="P10"/>
      <text:p text:style-name="P21"><text:span text:style-name="T41">Shakkikerholle myönnettiin Joutsenten reitin hankerahoitusta 31.5.2025 asti. Hankkeen tavoitteena on </text:span>lisätä shakin harrastajia Sastamalan alueella, tukea lasten ja nuorten yhteenkuuluvuutta seuratoiminnan avulla ja tuoda alueelle näkyvyyttä kansallisen ja kansainvälisen korkealuokkaisen valmennuksen tuoman menestyksen kautta. <text:span text:style-name="T40">Rahoituksella on hankittu 4 kpl digi/livelautoja, striimauslaitteet, tietokoneen, tulostimen, puisto- ja terassishakkinappulat sekä järjestetty uudenlaista shakkiopetusta/valmennusta.</text:span></text:p>
      <text:p text:style-name="P21"/>
      <text:p text:style-name="P22"><text:span text:style-name="T42">5.-6.10. pelattiin ensimmäistä kertaa livelaudoilla SM-liigaa Sastamalassa. </text:span><text:span text:style-name="T43">Näin 4:llä korkeimalla poydällä voitiin pelejä seurata reaaliaikaisesti internetissä. </text:span></text:p>
      <text:p text:style-name="P11"/>
      <text:p text:style-name="P24"><text:span text:style-name="T26"><text:tab/>Shakkikerho</text:span> o<text:span text:style-name="T26">n osallistunut</text:span> Sastamalan seurafoorumi<text:span text:style-name="T29">in</text:span>. <text:tab/><text:span text:style-name="T25">Lisäksi kerho on ollut Vammalan lukioon shakkilinjaa <text:tab/>suunnittelevassa työryhmässä. Kankeet-kaupunkitapahtu-<text:tab/>maan osallistuttiin 6.4. Wareliuksen koululla ja <text:tab/>Toivonkulmassa. Stormin koulun syyshulinoissa esittelimme <text:tab/>shakkia 26.10.</text:span></text:p>
      <text:p text:style-name="P9"/>
      <text:p text:style-name="P12">SM-liigassa joukkueemme oli <text:span text:style-name="T35">9.</text:span> <text:span text:style-name="T35">K</text:span>akkosjoukkue oli 2. div. lohko <text:span text:style-name="T35">1</text:span>:n <text:span text:style-name="T35">2</text:span>. Pikashakin joukkueSM-kisoissa <text:span text:style-name="T47">ol</text:span>imme hopealle ja nopean shakin joukkueSM-kisoissa <text:span text:style-name="T34">sijalla 11</text:span>.</text:p>
      <text:p text:style-name="P8"/>
      <text:p text:style-name="P13">Nopean Shakin<text:span text:style-name="T27"> </text:span>SM-kis<text:span text:style-name="T30">oissa Lahdessa 17.8. Henri Torkkola oli 9. <text:s/>Mikko Niemi 10. <text:s/>ja Vesa-Pekka Heinola 12. Nopean shakin joukkue SM-kisoissa 18.8. olimme sijalla 11. Joukkueessa pelasivat Mikko Niemi, Jussi Kauko, Henri Torkkola ja Vesa-Pekka Heinola.</text:span></text:p>
      <text:p text:style-name="P13"><text:soft-page-break/></text:p>
      <text:p text:style-name="P16">Nuorten pikashakin SM pelattiin <text:s/>26.5. Valkeakoskella. Aku Halonen oli 7. Olli Savolainen 11. ja Tiitu Rainio 15.</text:p>
      <text:p text:style-name="P17"/>
      <text:p text:style-name="P19">Koulujoukkueiden SM-kilpailussa Valkeakoskella 25.5. <text:span text:style-name="T48">o</text:span>li Vammalan lukion joukkue (<text:span text:style-name="T38">Aku Halonen, Olli Savolainen ja Tiitu Rainio) 6. ja Sylvään koulu (Henri Uuskartano, Hannele Junell ja Eetu Rainio) 9.</text:span></text:p>
      <text:p text:style-name="P17"/>
      <text:p text:style-name="P17">Hannele Junell oli <text:span text:style-name="T48">edusti Suomea</text:span> <text:span text:style-name="T36">U14</text:span>tyttöjen PM-kilpailuissa Reykjavikissa 26.-28.4. Sijoitus oli <text:span text:style-name="T37">11.</text:span></text:p>
      <text:p text:style-name="P17"/>
      <text:p text:style-name="P18">Satakunnan mestaruusturnauksessa 20.-21.4. <text:span text:style-name="T39">Porissa </text:span>Kalevi Tuomisto oli 10.</text:p>
      <text:p text:style-name="P14"/>
      <text:p text:style-name="P20">Nuorten nopean shakin turnaus järjestettiin Sastamalassa 27.1. Omista pelaajista Antti Isonokari oli 9. Aku Halonen 13. Olli Savolainen 14. Henri Uuskartano 16. Tiitu Rainio 18. Niilo Alakruuvi 19. Pyry Hyttinen 22. Samuli Paajanen 23. Eetu Rainio 25. Hannele Junell 26. Oiva Pihkamäki 28. Anni Leimu 29. Aura Varpanen 30. Iida Leimu 31. ja Sebastian Lehtonen 32.</text:p>
      <text:p text:style-name="P15"/>
      <text:p text:style-name="P23"><text:span text:style-name="T44">Kovatasoisessa Paul Keresin muistoturnauksessa</text:span><text:span text:style-name="T45"> 6.-7.1. Tallinnassa </text:span><text:span text:style-name="T44">Mikko Niemi saavutti 8. sijan tuloksella 8/11. Turnaus pelattiin 15 min. </text:span><text:span text:style-name="T46">+ 5 sek. ingrementillä.</text:span></text:p>
      <text:p text:style-name="P25"/>
      <text:p text:style-name="P7"><text:span text:style-name="T20">Kerhon kuukausipikapelien ketjukilpailu</text:span><text:span text:style-name="T22">n voitti <text:s/></text:span><text:span text:style-name="T20">Pentti Rintakoski </text:span><text:span text:style-name="T23">Mika Pajunen </text:span><text:span text:style-name="T22">oli toinen ja </text:span><text:span text:style-name="T23">Sami Helenius</text:span><text:span text:style-name="T20"> </text:span><text:span text:style-name="T21">oli </text:span><text:span text:style-name="T24">kolmas</text:span><text:span text:style-name="T21">.</text:span></text:p>
      <text:p text:style-name="P6"/>
      <text:p text:style-name="P5"><text:span text:style-name="Kappaleen_20_oletusfontti"><text:span text:style-name="T3">Kevä</text:span></text:span><text:span text:style-name="Kappaleen_20_oletusfontti"><text:span text:style-name="T16">tlukukautena</text:span></text:span><text:span text:style-name="Kappaleen_20_oletusfontti"><text:span text:style-name="T3"> </text:span></text:span><text:span text:style-name="Kappaleen_20_oletusfontti"><text:span text:style-name="T4">Johanna</text:span></text:span><text:span text:style-name="Kappaleen_20_oletusfontti"><text:span text:style-name="T3">n, </text:span></text:span><text:span text:style-name="Kappaleen_20_oletusfontti"><text:span text:style-name="T5">Seppo</text:span></text:span><text:span text:style-name="Kappaleen_20_oletusfontti"><text:span text:style-name="T4"> ja Mart</text:span></text:span><text:span text:style-name="Kappaleen_20_oletusfontti"><text:span text:style-name="T3">in toimesta</text:span></text:span><text:span text:style-name="Kappaleen_20_oletusfontti"><text:span text:style-name="T4"> </text:span></text:span><text:span text:style-name="Kappaleen_20_oletusfontti"><text:span text:style-name="T3">jårjestettiin </text:span></text:span><text:span text:style-name="Kappaleen_20_oletusfontti"><text:span text:style-name="T4">koulujen iltapäiväkerhotoimin</text:span></text:span><text:span text:style-name="Kappaleen_20_oletusfontti"><text:span text:style-name="T6">taa</text:span></text:span><text:span text:style-name="Kappaleen_20_oletusfontti"><text:span text:style-name="T4"> Stormin, </text:span></text:span><text:span text:style-name="Kappaleen_20_oletusfontti"><text:span text:style-name="T5">Sylvään ja Mouhijärven yhteiskoululls</text:span></text:span><text:span text:style-name="Kappaleen_20_oletusfontti"><text:span text:style-name="T4"> shakin merkeissä. </text:span></text:span><text:span text:style-name="Kappaleen_20_oletusfontti"><text:span text:style-name="T5">Syksyllä toiminta</text:span></text:span><text:span text:style-name="Kappaleen_20_oletusfontti"><text:span text:style-name="T6"> jatkui Stormissa </text:span></text:span><text:span text:style-name="Kappaleen_20_oletusfontti"><text:span text:style-name="T7">ja Mouhijärvellä</text:span></text:span><text:span text:style-name="Kappaleen_20_oletusfontti"><text:span text:style-name="T6">, </text:span></text:span><text:span text:style-name="Kappaleen_20_oletusfontti"><text:span text:style-name="T8">mutta </text:span></text:span><text:span text:style-name="Kappaleen_20_oletusfontti"><text:span text:style-name="T5">Sylvää </text:span></text:span><text:span text:style-name="Kappaleen_20_oletusfontti"><text:span text:style-name="T8">vaihtui Toukolan kouluun Kiikoisissa. Kerhoissa </text:span></text:span><text:span text:style-name="Kappaleen_20_oletusfontti"><text:span text:style-name="T9">kävi </text:span></text:span><text:span text:style-name="Kappaleen_20_oletusfontti"><text:span text:style-name="T7">30 oppilasta.</text:span></text:span><text:span text:style-name="Kappaleen_20_oletusfontti"><text:span text:style-name="T8"> </text:span></text:span><text:span text:style-name="Kappaleen_20_oletusfontti"><text:span text:style-name="T15">Edistyneempien kerhoa Vammalan lukiolla on vetänyt Seppo keskiviikkoisin. Henri Torkkola on etänä valmentanut perjantai-iltaisin.</text:span></text:span></text:p>
      <text:p text:style-name="P5"><text:span text:style-name="Kappaleen_20_oletusfontti"><text:span text:style-name="T10"/></text:span></text:p>
      <text:p text:style-name="P5"><text:span text:style-name="Kappaleen_20_oletusfontti"><text:span text:style-name="T11">Sastamalan nuorten kerhojen </text:span></text:span><text:span text:style-name="Kappaleen_20_oletusfontti"><text:span text:style-name="T12">kevätkauden päätösturnaus pelattiin 22.5. <text:s/>6 pelaajan kesken. Pyry Hyttinen ja Henri Uuskartano voittivat pistein <text:s/>4,5/5. S</text:span></text:span><text:span text:style-name="Kappaleen_20_oletusfontti"><text:span text:style-name="T11">yyskauden päätösturnaus pelattiin 11.12. 9 pelaajan kesken. Turnauksen voittoa jakoivat Hannele Junell ja Pyry Hyttinen pistein 4/5.</text:span></text:span></text:p>
      <text:p text:style-name="P3"><text:span text:style-name="Kappaleen_20_oletusfontti"><text:span text:style-name="T13"/></text:span></text:p>
      <text:p text:style-name="P4"><text:span text:style-name="Kappaleen_20_oletusfontti"><text:span text:style-name="T14"/></text:span></text:p>
      <text:p text:style-name="P3"><text:span text:style-name="Kappaleen_20_oletusfontti"><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i" fo:country="FI"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Courier New" fo:font-family="'Courier New'" style:font-family-generic="modern" style:font-pitch="fixed" fo:font-size="12pt" fo:font-weight="bold"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fo:hyphenate="false"/>
    </style:style>
    <style:style style:name="Normaali"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2.3cm" fo:margin-right="0cm" fo:hyphenation-ladder-count="no-limit" fo:text-indent="0.002cm" style:auto-text-indent="false">
        <style:tab-stops/>
      </style:paragraph-properties>
      <style:text-properties fo:font-weight="bold" style:font-weight-asian="bold" fo:hyphenate="false"/>
    </style:style>
    <style:style style:name="Normaali_20__28_WWW_29_" style:display-name="Normaali (WWW)"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Kappaleen_20_oletusfontti" style:display-name="Kappaleen oletusfontti"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Vammalan Shakkikerho ry</dc:title>
    <dc:subject/>
    <meta:initial-creator>Keskusvarasto</meta:initial-creator>
    <meta:creation-date>2020-01-20T10:29:00Z</meta:creation-date>
    <dc:date>2025-01-28T18:32:39.947000000</dc:date>
    <meta:editing-cycles>48</meta:editing-cycles>
    <meta:editing-duration>P1DT1H55M51S</meta:editing-duration>
    <meta:document-statistic meta:table-count="0" meta:image-count="0" meta:object-count="0" meta:page-count="2" meta:paragraph-count="21" meta:word-count="489" meta:character-count="4053" meta:non-whitespace-character-count="3564"/>
    <meta:template xlink:type="simple" xlink:actuate="onRequest" xlink:title="" xlink:href="file:///D:/Vuosikertomus%202019%5B491%5D.odt/Normal"/>
  </office:meta>
</office:document-meta>
</file>