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i! </text:p>
      <text:p text:style-name="Standard"/>
      <text:p text:style-name="Standard">Hieman tarkennuksia vielä blikstien ruokatarjoiluun liittyen.</text:p>
      <text:p text:style-name="Standard"/>
      <text:p text:style-name="Standard">Lauantai-iltana tosiaan paikalle saapuu ruokarekkayrittäjä. Aikataulu ei ole vielä tarkkaan tiedossa, mutta viimeistään pelien loppumisen aikaan n. 17.00 alkaen ruokarekka on varmasti jo paikalla.</text:p>
      <text:p text:style-name="Standard"/>
      <text:p text:style-name="Standard">Ruokarekasta saa alkaen 12e hintaan ruokaisaa venezuelalaista katuruokaa. Löytyy sekä liha- että kasvisvaihtoehtoja. Ruoan voi vaikka napata halutessaan rekasta mukaan yläkerran anniskelualueelle ja syödä siellä. Kuten aiemmassa viestissä kerrottiin, järjestämme yläkerrassa kisajatkot halukkaille ja meno jatkuu aina 1.30 asti. Ruokarekan ruokia ei tarvitse tilata etukäteen vaan maksetaan paikan päällä suoraan ruokayrittäjälle. </text:p>
      <text:p text:style-name="Standard"/>
      <text:p text:style-name="Standard">Tässä ruokalistaa:</text:p>
      <text:p text:style-name="Standard"/>
      <text:p text:style-name="Standard"/>
      <text:p text:style-name="Standard"/>
      <text:p text:style-name="Standard">Huom. Myös pelikierrosten väliselle ruokatauolle vielä jonkin verran ruokalippuja Hima&amp;Sali:in myynnissä, joten olemme jatkaneet myyntiaikaa torstaihin 1.8 asti. </text:p>
      <text:p text:style-name="Standard"/>
      <text:p text:style-name="Standard">Tässä verkkokaupan linkki Hima&amp;Sali -ruokalippujen ostamista varten: </text:p>
      <text:p text:style-name="Standard">https://holvi.com/shop/helsinkistreetchess/</text:p>
      <text:p text:style-name="Standard"/>
      <text:p text:style-name="Standard">Ystävällisin kisaterveisin,</text:p>
      <text:p text:style-name="Standard">Janne </text:p>
      <text:p text:style-name="Standard">Helsinki Street Chess Ry</text:p>
      <text:p text:style-name="Standard">jpalosuo@gmail.com</text:p>
      <text:p text:style-name="Standard">05055441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26:37.070000000</meta:creation-date>
    <dc:date>2024-07-30T14:27:20.218000000</dc:date>
    <meta:editing-duration>PT48S</meta:editing-duration>
    <meta:editing-cycles>1</meta:editing-cycles>
    <meta:document-statistic meta:table-count="0" meta:image-count="0" meta:object-count="0" meta:page-count="1" meta:paragraph-count="13" meta:word-count="119" meta:character-count="1070" meta:non-whitespace-character-count="959"/>
    <meta:generator>LibreOffice/6.0.6.2$Windows_X86_64 LibreOffice_project/0c292870b25a325b5ed35f6b45599d2ea4458e77</meta:generator>
  </office:meta>
</office:document-meta>
</file>