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egoe UI Web (West European)', 'Segoe UI', apple-system, BlinkMacSystemFont, Roboto,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42424" style:font-name="Segoe UI" fo:font-size="11.25pt" fo:letter-spacing="normal" fo:font-style="normal" fo:font-weight="normal" loext:padding="0cm" loext:border="non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loext:padding="0cm" loext:border="none"/>
    </style:style>
    <style:style style:name="P3" style:family="paragraph" style:parent-style-name="Standard">
      <style:paragraph-properties fo:margin-left="0cm" fo:margin-right="0cm" fo:margin-top="0cm" fo:margin-bottom="0cm" loext:contextual-spacing="false" fo:orphans="2" fo:widows="2" fo:text-indent="0cm" style:auto-text-indent="false"/>
    </style:style>
    <style:style style:name="T1" style:family="text">
      <style:text-properties fo:font-variant="normal" fo:text-transform="none" fo:color="#242424" style:font-name="Segoe UI" fo:font-size="11.25pt" fo:letter-spacing="normal" fo:font-style="normal" fo:font-weight="normal" loext:padding="0cm" loext:border="none"/>
    </style:style>
    <style:style style:name="T2" style:family="text">
      <style:text-properties fo:font-variant="normal" fo:text-transform="none" fo:color="#242424" style:font-name="Segoe UI" fo:font-size="11.25pt" fo:letter-spacing="normal" fo:font-style="normal" fo:font-weight="bold"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Hei! </text:p>
      <text:p text:style-name="P1"/>
      <text:p text:style-name="P1">Ohessa pari tärkeätä asiaa:</text:p>
      <text:p text:style-name="P2"/>
      <text:p text:style-name="P1">1. Onko lauantaillan suunnitelmat vielä auki? Pelipaikan yhteydessä olevalle parvelle mahtuu noin 100 henkilöä ja meillä on siellä tarjolla alkoholittomien juomien lisäksi mietoja alkoholijuomia ja pientä purtavaa. Anniskelulupa on aina 01:30 asti tarvittaessa. Tarkoituksena on mahdollistaa leikkimieliset pelit ja vaikka pikkuturnauksia halukkaille, jos vielä peli-intoa riittää. Sisäpihalle tulee myös ruokarekka, joten illallakaan ei tarvitse nälän takia poistua paikalta. Tarkoitus olisi, ettei pelien jälkeen tarvitsisi hajaantua eri paikkoihin, kuten yleensä, vaan voisi jäädä seurakavereiden ja muiden shakkimielisten kanssa jälkipeleille paikan päälle. </text:p>
      <text:p text:style-name="P2"/>
      <text:p text:style-name="P3"><text:span text:style-name="T1">2. Muistutuksena: Ruokatauolla ruokailun järjestää kaapelitehtaan yhteydessä oleva ravintola Hima &amp; Sali. Tilaathan ruuat etuketään! Välitäthän tidon myös kaikille seurasi jäsenille jotka osallistuvat turnaukseen. Etukäteen lunastetut lounasliput jaetaan pelipaikalla lauantaina. Voit ostaa lounaat verkkokaupasta xx.xx. mennessä: </text:span><text:a xlink:type="simple" xlink:href="https://holvi.com/shop/helsinkistreetchess/" text:style-name="Internet_20_link" text:visited-style-name="Visited_20_Internet_20_Link">https://holvi.com/shop/helsinkistreetchess/</text:a><text:span text:style-name="T1"> . </text:span><text:span text:style-name="T2">Tilaukset tulisi tehdä viimeistään 26.7!</text:span></text:p>
      <text:p text:style-name="P2"/>
      <text:p text:style-name="P1">Lähetämme vielä lähempänä ajankohtaa tarkemman kisa-esitteen.</text:p>
      <text:p text:style-name="P2"/>
      <text:p text:style-name="P1">Ystävällisin terveisin,</text:p>
      <text:p text:style-name="P1">Janne Palosuo</text:p>
      <text:p text:style-name="P3"><text:a xlink:type="simple" xlink:href="mailto:jpalosuo@gmail.com" text:style-name="Internet_20_link" text:visited-style-name="Visited_20_Internet_20_Link"><text:span text:style-name="T1">jpalosuo@gmail.com</text:span></text:a></text:p>
      <text:p text:style-name="P1">0505544118</text:p>
      <text:p text:style-name="P1">Helsinki Street Chess 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egoe UI Web (West European)', 'Segoe UI', apple-system, BlinkMacSystemFont, Roboto,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6T13:32:29.977000000</meta:creation-date>
    <dc:date>2024-07-26T13:33:00.240000000</dc:date>
    <meta:editing-duration>PT34S</meta:editing-duration>
    <meta:editing-cycles>1</meta:editing-cycles>
    <meta:document-statistic meta:table-count="0" meta:image-count="0" meta:object-count="0" meta:page-count="1" meta:paragraph-count="10" meta:word-count="144" meta:character-count="1261" meta:non-whitespace-character-count="1124"/>
    <meta:generator>LibreOffice/6.0.6.2$Windows_X86_64 LibreOffice_project/0c292870b25a325b5ed35f6b45599d2ea4458e77</meta:generator>
  </office:meta>
</office:document-meta>
</file>