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vg:font-family="'Segoe UI', 'Segoe UI Web (West European)', 'Segoe UI', apple-system, BlinkMacSystemFont, Roboto,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242424" style:font-name="Segoe UI" fo:font-size="11.25pt" fo:letter-spacing="normal" fo:font-style="normal" fo:font-weight="normal"/>
    </style:style>
    <style:style style:name="P2" style:family="paragraph" style:parent-style-name="Text_20_body" style:list-style-name="L2">
      <style:paragraph-properties fo:orphans="2" fo:widows="2"/>
      <style:text-properties fo:font-variant="normal" fo:text-transform="none" fo:color="#242424" style:font-name="Segoe UI" fo:font-size="11.25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242424" style:font-name="Segoe UI" fo:font-size="11.25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margin-top="0cm" fo:margin-bottom="0cm" loext:contextual-spacing="false" fo:orphans="2" fo:widows="2" fo:text-indent="0cm" style:auto-text-indent="false"/>
    </style:style>
    <style:style style:name="P6" style:family="paragraph" style:parent-style-name="Text_20_body" style:list-style-name="L1">
      <style:paragraph-properties fo:margin-top="0cm" fo:margin-bottom="0cm" loext:contextual-spacing="false" fo:orphans="2" fo:widows="2"/>
      <style:text-properties fo:font-variant="normal" fo:text-transform="none" fo:color="#242424" style:font-name="Segoe UI" fo:font-size="11.25pt" fo:letter-spacing="normal" fo:font-style="normal" fo:font-weight="normal"/>
    </style:style>
    <style:style style:name="P7" style:family="paragraph" style:parent-style-name="Text_20_body" style:list-style-name="L2">
      <style:paragraph-properties fo:margin-top="0cm" fo:margin-bottom="0cm" loext:contextual-spacing="false" fo:orphans="2" fo:widows="2"/>
      <style:text-properties fo:font-variant="normal" fo:text-transform="none" fo:color="#242424" style:font-name="Segoe UI" fo:font-size="11.25pt" fo:letter-spacing="normal" fo:font-style="normal" fo:font-weight="normal"/>
    </style:style>
    <style:style style:name="T1" style:family="text">
      <style:text-properties fo:font-variant="normal" fo:text-transform="none" fo:color="#242424" style:font-name="Segoe UI" fo:font-size="11.25pt" fo:letter-spacing="normal" fo:font-style="normal" fo:font-weight="normal"/>
    </style:style>
    <style:style style:name="T2" style:family="text">
      <style:text-properties fo:font-variant="normal" fo:text-transform="none" fo:color="#242424" style:font-name="Segoe UI" fo:font-size="11.25pt" fo:letter-spacing="normal" fo:font-style="normal" fo:font-weight="normal" loext:padding="0cm" loext:border="none"/>
    </style:style>
    <style:style style:name="T3" style:family="text">
      <style:text-properties fo:font-variant="normal" fo:text-transform="none" fo:color="#242424" style:font-name="Segoe UI" fo:font-size="11.25pt" fo:letter-spacing="normal" fo:font-style="normal" fo:font-weight="bold"/>
    </style:style>
    <style:style style:name="T4" style:family="text">
      <style:text-properties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i,</text:p>
      <text:p text:style-name="P3">Alun perin tiedotimme, että tapahtumapaikan ympäristössä olevat ravintolat olisivat auki. Valitettavasti näin ei kuitenkaan ole, johtuen ravintoloissa järjestettävistä yksityistilaisuuksista ja muista syistä. Ruokailupaikkoja löytyy kylläkin Ruoholahden kauppakeskuksesta, mutta ruokatauolla voi tulla kiire ehtiä kauppakeskukseen ja takaisin.</text:p>
      <text:p text:style-name="P5"><text:span text:style-name="T1">Mahdollistaaksemme sujuvan ruokailun pelipäivinä, olemme saaneet sovittua yhteistyöstä ravintola Hima &amp; Sali (</text:span><text:a xlink:type="simple" xlink:href="http://www.himasali.com/" text:style-name="Internet_20_link" text:visited-style-name="Visited_20_Internet_20_Link"><text:span text:style-name="T2">www.himasali.com</text:span></text:a><text:span text:style-name="T1">) kanssa. He ovat luvanneet avata lounasruokalansa meitä varten molemmille päiville. Jotta tämä on mahdollista, he tarvitsevat kuitenkin ennakkotilaukset, ja ruokaa voidaan tarjoilla vain ennakkotilauksen tehneille. Ravintola sijaitsee Kaapelitehtaan tiloissa kisapaikan yhteydessä. Tarjoamme mahdollisuuden tilata lounaat kätevästi ennakkoon verkkokaupastamme (</text:span><text:a xlink:type="simple" xlink:href="https://holvi.com/shop/helsinkistreetchess/" text:style-name="Internet_20_link" text:visited-style-name="Visited_20_Internet_20_Link"><text:span text:style-name="T2">https://holvi.com/shop/helsinkistreetchess/</text:span></text:a><text:span text:style-name="T1">) molemmille kisapäiville, lauantaille ja sunnuntaille, hintaan 12,20 € per lounas. (Hinta on ravintolan oma hinta ja kerhomme toimii tässä ainoastaan välittäjänä). </text:span><text:span text:style-name="T3">Huom. lounaita ei voi ostaa enää paikan päällä, vaan tilaus on välttämätöntä tehdä ennakkoon. </text:span><text:span text:style-name="T1">Lounaita ei voi myöskään ennakkotilata muuta kautta. Verkkokauppatilauksen yhteydessä kysytään myös mahdolliset ruoka-aineallergiat ja rajoitukset.</text:span></text:p>
      <text:p text:style-name="P4"><text:span text:style-name="Strong_20_Emphasis"><text:span text:style-name="T1">Lounasmenu:</text:span></text:span></text:p>
      <text:p text:style-name="P4"><text:span text:style-name="Strong_20_Emphasis"><text:span text:style-name="T1">Lauantai 3.8:</text:span></text:span></text:p>
      <text:list xml:id="list3129931469" text:style-name="L1">
        <text:list-item>
          <text:p text:style-name="P6">Jauhelihapastavuoka (L)</text:p>
        </text:list-item>
        <text:list-item>
          <text:p text:style-name="P6">Vihersalaatti &amp; vinegrette (Ve, G)</text:p>
        </text:list-item>
        <text:list-item>
          <text:p text:style-name="P6">Himan leipää &amp; levite (Ve)</text:p>
        </text:list-item>
        <text:list-item>
          <text:p text:style-name="P1">Jäävesi</text:p>
        </text:list-item>
      </text:list>
      <text:p text:style-name="P3">Hinta: 12,20 €</text:p>
      <text:p text:style-name="P4"><text:span text:style-name="Strong_20_Emphasis"><text:span text:style-name="T1">Sunnuntai 4.8:</text:span></text:span></text:p>
      <text:list xml:id="list361843721" text:style-name="L2">
        <text:list-item>
          <text:p text:style-name="P7">Kanaa tikka masala (G, L)</text:p>
        </text:list-item>
        <text:list-item>
          <text:p text:style-name="P7">Salaatti &amp; vinegrette (Ve, G)</text:p>
        </text:list-item>
        <text:list-item>
          <text:p text:style-name="P7">Himan leipää &amp; levite (Ve)</text:p>
        </text:list-item>
        <text:list-item>
          <text:p text:style-name="P2">Jäävesi</text:p>
        </text:list-item>
      </text:list>
      <text:p text:style-name="P3">Hinta: 12,20 €</text:p>
      <text:p text:style-name="P3"><text:span text:style-name="T4">Lounaat tulisi ostaa verkkokaupastamme viimeistään perjantaina 26.7</text:span>. Verkkokaupasta voi ostaa yhden tai useamman kertatilauksena, joten ei ole merkitystä, tilaatteko joukkueen osalta lounaat kerralla, vai käyvätkö pelaajat itse kukin verkkokaupassa ostamassa omat lounaansa. Ruokaliput jaetaan pelaajille paikan päällä verkkokauppatilausten perusteella. Verkkokauppa on helppokäyttöinen ja ohjeistava, mutta jos lounastilauksiin liittyen ilmenee ongelmia, autan mielelläni. Kysymykset voi lähettää suoraan minulle sähköpostitse osoitteeseen <text:span text:style-name="T4">jpalosuo@gmail.com.</text:span></text:p>
      <text:p text:style-name="P5"><text:span text:style-name="T1">Tässä vielä verkkokaupan linkki:<text:line-break/></text:span><text:a xlink:type="simple" xlink:href="https://holvi.com/shop/helsinkistreetchess/" text:style-name="Internet_20_link" text:visited-style-name="Visited_20_Internet_20_Link"><text:span text:style-name="T2">https://holvi.com/shop/helsinkistreetches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vg:font-family="'Segoe UI', 'Segoe UI Web (West European)', 'Segoe UI', apple-system, BlinkMacSystemFont, Roboto,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2T21:29:16.218000000</meta:creation-date>
    <dc:date>2024-07-22T21:33:48.062000000</dc:date>
    <meta:editing-duration>PT4M39S</meta:editing-duration>
    <meta:editing-cycles>1</meta:editing-cycles>
    <meta:document-statistic meta:table-count="0" meta:image-count="0" meta:object-count="0" meta:page-count="1" meta:paragraph-count="18" meta:word-count="252" meta:character-count="2171" meta:non-whitespace-character-count="1945"/>
    <meta:generator>LibreOffice/6.0.6.2$Windows_X86_64 LibreOffice_project/0c292870b25a325b5ed35f6b45599d2ea4458e77</meta:generator>
  </office:meta>
</office:document-meta>
</file>